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66cc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66cc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00pt" fo:text-indent="35.40p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Дата: 17.04.2020г.</text:span></text:p>
      <text:p text:style-name="P1"><text:span text:style-name="T1">Предмет: ОРКСЭ</text:span></text:p>
      <text:p text:style-name="P1"><text:span text:style-name="T1">Класс: 4.</text:span></text:p>
      <text:p text:style-name="P1"><text:span text:style-name="T1">Тема: Защита Отечества.</text:span></text:p>
      <text:p text:style-name="P2"><text:span text:style-name="T2"/></text:p>
      <text:p text:style-name="P2"><text:span text:style-name="T3">Ход урока:</text:span></text:p>
      <text:p text:style-name="P2"><text:span text:style-name="T4"/></text:p>
      <text:list text:style-name="L3">
        <text:list-item>
          <text:p text:style-name="P3"><text:span text:style-name="T5">Работа с текстом: стр. 89-90;</text:span></text:p>
        </text:list-item>
      </text:list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7">Закрепление:</text:span><text:span text:style-name="T8"><text:s/>ответы на вопросы с. 90 записать в тетрадь.</text:span></text:p>
      <text:p text:style-name="P5"><text:span text:style-name="T9"/></text:p>
      <text:p text:style-name="P5"><text:span text:style-name="T9"/></text:p>
      <text:p text:style-name="P5"><text:span text:style-name="T9"/></text:p>
      <text:p text:style-name="P6"><text:span text:style-name="T10">______________________________________________________________________________</text:span></text:p>
      <text:p text:style-name="P6"><text:span text:style-name="T11"/></text:p>
      <text:p text:style-name="P7"><text:span text:style-name="T12">Выполненные работы направлять по адресу:<text:s/></text:span><text:a xlink:href="mailto:natalya-cheracheva@mail.ru"><text:span text:style-name="T14">natalya-cheracheva@mail.ru</text:span></text:a><text:span text:style-name="T15"><text:s/></text:span><text:span text:style-name="T16">или на номер<text:s/></text:span><text:span text:style-name="T17">89094486107</text:span><text:span text:style-name="T18"><text:s/>в приложении<text:s/></text:span><text:span text:style-name="T19">WhatsApp</text:span><text:span text:style-name="T20">.</text:span></text:p>
      <text:p text:style-name="P8"><text:span text:style-name="T21"/></text:p>
      <text:p text:style-name="P8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