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66cc" fo:language="en" fo:country="US" fo:font-weight="normal" style:font-weight-asian="normal" style:font-weight-complex="normal"/>
    </style:style>
    <style:style style:name="T3" style:family="text">
      <style:text-properties fo:color="#0066cc" fo:font-weight="normal" fo:background-color="transparent" style:font-weight-asian="normal" style:font-weight-complex="normal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6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та: 23.04.2020г.</text:p>
      <text:p text:style-name="P1">Предмет: музыка.</text:p>
      <text:p text:style-name="P1">Класс: 4.</text:p>
      <text:p text:style-name="P1">Тема: Мастерство исполнителя.</text:p>
      <text:p text:style-name="P1"/>
      <text:p text:style-name="P2">Ход урока:</text:p>
      <text:p text:style-name="P2"/>
      <text:p text:style-name="P4"><text:span text:style-name="T6">Нарисовать гитару, обозначить ее части (</text:span><text:span text:style-name="T5">голова, гриф, корпус</text:span> )<text:span text:style-name="T6">.</text:span></text:p>
      <text:p text:style-name="P3"/>
      <text:p text:style-name="P3"/>
      <text:p text:style-name="P3"/>
      <text:p text:style-name="P3">________________________________________________________________________________</text:p>
      <text:p text:style-name="P3"/>
      <text:p text:style-name="P5"><text:span text:style-name="T1">Выполненные работы направлять по адресу: </text:span><text:a xlink:type="simple" xlink:href="mailto:natalya-cheracheva@mail.ru" text:style-name="Internet_20_link" text:visited-style-name="Visited_20_Internet_20_Link"><text:span text:style-name="T2">natalya-cheracheva@mail.ru</text:span></text:a><text:span text:style-name="T4"> </text:span><text:span text:style-name="T1">или на номер </text:span><text:span text:style-name="T3">89094486107</text:span><text:span text:style-name="T1"> в приложении </text:span><text:span text:style-name="T2">WhatsApp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S</meta:editing-duration>
    <meta:editing-cycles>3</meta:editing-cycles>
    <meta:generator>OpenOffice/4.1.6$Win32 OpenOffice.org_project/416m1$Build-9790</meta:generator>
    <dc:date>2020-04-23T02:13:50.33</dc:date>
    <meta:document-statistic meta:table-count="0" meta:image-count="0" meta:object-count="0" meta:page-count="1" meta:paragraph-count="8" meta:word-count="34" meta:character-count="340"/>
    <dc:creator>Наталья Черачева</dc:creator>
    <meta:user-defined meta:name="Info 1"/>
    <meta:user-defined meta:name="Info 2"/>
    <meta:user-defined meta:name="Info 3"/>
    <meta:user-defined meta:name="Info 4"/>
  </office:meta>
</office:document-meta>
</file>