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071ac" officeooo:paragraph-rsid="001071ac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071ac" officeooo:paragraph-rsid="001071ac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officeooo:rsid="001071ac" officeooo:paragraph-rsid="001071ac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weight="normal" officeooo:rsid="00120abe" officeooo:paragraph-rsid="00120abe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weight="normal" officeooo:rsid="00126d11" officeooo:paragraph-rsid="00126d11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weight="normal" officeooo:rsid="00137cd4" officeooo:paragraph-rsid="00137cd4" style:font-weight-asian="normal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officeooo:rsid="00126d11"/>
    </style:style>
    <style:style style:name="T4" style:family="text">
      <style:text-properties officeooo:rsid="00137cd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Дата: 2<text:span text:style-name="T4">8</text:span>.05.2020г.</text:p>
      <text:p text:style-name="P1">Предмет: <text:span text:style-name="T4">История и культура кубанского казачества.</text:span></text:p>
      <text:p text:style-name="P1">Класс: 1-4</text:p>
      <text:p text:style-name="P1">Тема: <text:span text:style-name="T4">Атаман.</text:span></text:p>
      <text:p text:style-name="P1"/>
      <text:p text:style-name="P2">Ход кружка:</text:p>
      <text:p text:style-name="P2"/>
      <text:p text:style-name="P6">1. Дать понятие, кто такой атаман.</text:p>
      <text:p text:style-name="P5"><text:span text:style-name="T4">2. </text:span>Нарисовать рисунок на тему: «<text:span text:style-name="T4">Атаман</text:span>»</text:p>
      <text:p text:style-name="P5"/>
      <text:p text:style-name="P5"/>
      <text:p text:style-name="P5"/>
      <text:p text:style-name="P5"/>
      <text:p text:style-name="P4">_________________________________________________________________________________________</text:p>
      <text:p text:style-name="P4"><text:span text:style-name="T3">Выполненные работы</text:span> направлять по адресу: <text:a xlink:type="simple" xlink:href="mailto:natalya-cheracheva@mail.ru" text:style-name="Internet_20_link" text:visited-style-name="Visited_20_Internet_20_Link">natalya-cheracheva@mail.ru</text:a><text:span text:style-name="T1"> </text:span><text:span text:style-name="T2">или в приложении </text:span><text:span text:style-name="T1">WhatsApp </text:span><text:span text:style-name="T2">по номеру +79094486107.</text:span></text:p>
      <text:p text:style-name="P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8:55:16.238000000</meta:creation-date>
    <dc:date>2020-05-25T19:22:41.389000000</dc:date>
    <meta:editing-duration>PT15M23S</meta:editing-duration>
    <meta:editing-cycles>3</meta:editing-cycles>
    <meta:generator>Neat_Office/6.2.8.2$Windows_x86 LibreOffice_project/</meta:generator>
    <meta:document-statistic meta:table-count="0" meta:image-count="0" meta:object-count="0" meta:page-count="1" meta:paragraph-count="10" meta:word-count="40" meta:character-count="382" meta:non-whitespace-character-count="350"/>
  </office:meta>
</office:document-meta>
</file>