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71ac" officeooo:paragraph-rsid="001071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71ac" officeooo:paragraph-rsid="001071a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71ac" officeooo:paragraph-rsid="001071a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20abe" officeooo:paragraph-rsid="00120ab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26d11" officeooo:paragraph-rsid="00126d1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7cd4" officeooo:paragraph-rsid="00137cd4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26d11"/>
    </style:style>
    <style:style style:name="T4" style:family="text">
      <style:text-properties officeooo:rsid="00137cd4"/>
    </style:style>
    <style:style style:name="T5" style:family="text">
      <style:text-properties officeooo:rsid="001396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ата: 2<text:span text:style-name="T5">9</text:span>.05.2020г.</text:p>
      <text:p text:style-name="P1">Предмет: <text:span text:style-name="T5">Казачьи спортивные игры.</text:span></text:p>
      <text:p text:style-name="P1">Класс: 1-4</text:p>
      <text:p text:style-name="P1">Тема: <text:span text:style-name="T5">Казачья игра «Каши».</text:span></text:p>
      <text:p text:style-name="P1"/>
      <text:p text:style-name="P2">Ход кружка:</text:p>
      <text:p text:style-name="P2"/>
      <text:p text:style-name="P6">1. <text:span text:style-name="T5">Разучить правила игры «Каши».</text:span></text:p>
      <text:p text:style-name="P5"/>
      <text:p text:style-name="P5"/>
      <text:p text:style-name="P5"/>
      <text:p text:style-name="P5"/>
      <text:p text:style-name="P4">_________________________________________________________________________________________</text:p>
      <text:p text:style-name="P4"><text:span text:style-name="T3">Выполненные работы</text:span> направлять по адресу: <text:a xlink:type="simple" xlink:href="mailto:natalya-cheracheva@mail.ru" text:style-name="Internet_20_link" text:visited-style-name="Visited_20_Internet_20_Link">natalya-cheracheva@mail.ru</text:a><text:span text:style-name="T1"> </text:span><text:span text:style-name="T2">или в приложении </text:span><text:span text:style-name="T1">WhatsApp </text:span><text:span text:style-name="T2">по номеру +79094486107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8:55:16.238000000</meta:creation-date>
    <dc:date>2020-05-25T19:25:20.246000000</dc:date>
    <meta:editing-duration>PT18M1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9" meta:word-count="33" meta:character-count="337" meta:non-whitespace-character-count="311"/>
  </office:meta>
</office:document-meta>
</file>