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66cc" fo:letter-spacing="normal" fo:language="en" fo:country="US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66cc" fo:letter-spacing="normal" fo:font-style="normal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ата: 19.05.2020г.</text:p>
      <text:p text:style-name="P1">Предмет: внеурочная деятельность.</text:p>
      <text:p text:style-name="P1">Класс: 1 — 4</text:p>
      <text:p text:style-name="P1">Тема: «Дети за мир без войны».</text:p>
      <text:p text:style-name="P1"/>
      <text:p text:style-name="P2">Ход кружка:</text:p>
      <text:p text:style-name="P2"/>
      <text:p text:style-name="P3">Принять участие в акции «Дети за мир без войны».</text:p>
      <text:p text:style-name="P3"><text:s text:c="4"/>Сделать фото:</text:p>
      <text:list xml:id="list990324643589599" text:style-name="L1">
        <text:list-item>
          <text:p text:style-name="P4">пожелание на символе голубя «Я за мир без войны»;</text:p>
        </text:list-item>
        <text:list-item>
          <text:p text:style-name="P4">фотография с живыми голубями;</text:p>
        </text:list-item>
        <text:list-item>
          <text:p text:style-name="P4">фотография с голубями, изготовленными в различной технике (аппликация, открытка, роспись по дереву, бисероплетение, роспись по батику, графическое, скульптурное изображение.</text:p>
        </text:list-item>
      </text:list>
      <text:p text:style-name="P3"/>
      <text:p text:style-name="P3"/>
      <text:p text:style-name="P3"/>
      <text:p text:style-name="P3">_________________________________________________________________________________________</text:p>
      <text:p text:style-name="P3"/>
      <text:p text:style-name="P5"><text:span text:style-name="T1">Выполненные работы направлять по адресу: </text:span><text:a xlink:type="simple" xlink:href="mailto:natalya-cheracheva@mail.ru" text:style-name="Internet_20_link" text:visited-style-name="Visited_20_Internet_20_Link"><text:span text:style-name="T3">natalya-cheracheva@mail.ru</text:span></text:a><text:span text:style-name="T2"> </text:span><text:span text:style-name="T1">или на номер </text:span><text:span text:style-name="T4">89094486107</text:span><text:span text:style-name="T1"> в приложении </text:span><text:span text:style-name="T3">WhatsApp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S</meta:editing-duration>
    <meta:editing-cycles>3</meta:editing-cycles>
    <meta:generator>OpenOffice/4.1.6$Win32 OpenOffice.org_project/416m1$Build-9790</meta:generator>
    <dc:date>2020-05-16T02:59:13.10</dc:date>
    <meta:document-statistic meta:table-count="0" meta:image-count="0" meta:object-count="0" meta:page-count="1" meta:paragraph-count="12" meta:word-count="77" meta:character-count="630"/>
    <dc:creator>Наталья Черачева</dc:creator>
    <meta:user-defined meta:name="Info 1"/>
    <meta:user-defined meta:name="Info 2"/>
    <meta:user-defined meta:name="Info 3"/>
    <meta:user-defined meta:name="Info 4"/>
  </office:meta>
</office:document-meta>
</file>