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66cc" fo:letter-spacing="normal" fo:language="en" fo:country="US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66cc" fo:letter-spacing="normal" fo:font-style="normal"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18.05.2020г.</text:p>
      <text:p text:style-name="P1">Предмет: внеурочня деятельность.</text:p>
      <text:p text:style-name="P1">Класс: 1 — 4.</text:p>
      <text:p text:style-name="P1">Тема: Лекарственные растения.</text:p>
      <text:p text:style-name="P2"/>
      <text:p text:style-name="P2">Ход кружка:</text:p>
      <text:p text:style-name="P2"/>
      <text:p text:style-name="P3">Собрать лекарственные растения, растущие на территории поселка и сделать гербарий.</text:p>
      <text:p text:style-name="P3"/>
      <text:p text:style-name="P3"/>
      <text:p text:style-name="P3"/>
      <text:p text:style-name="P3">_________________________________________________________________________________________</text:p>
      <text:p text:style-name="P3"/>
      <text:p text:style-name="P4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3">natalya-cheracheva@mail.ru</text:span></text:a><text:span text:style-name="T2"> </text:span><text:span text:style-name="T1">или на номер </text:span><text:span text:style-name="T4">89094486107</text:span><text:span text:style-name="T1"> в приложении </text:span><text:span text:style-name="T3">WhatsApp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9S</meta:editing-duration>
    <meta:editing-cycles>3</meta:editing-cycles>
    <meta:generator>OpenOffice/4.1.6$Win32 OpenOffice.org_project/416m1$Build-9790</meta:generator>
    <dc:date>2020-05-16T02:49:55.25</dc:date>
    <meta:document-statistic meta:table-count="0" meta:image-count="0" meta:object-count="0" meta:page-count="1" meta:paragraph-count="8" meta:word-count="38" meta:character-count="389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