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071ac" officeooo:paragraph-rsid="001071a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71ac" officeooo:paragraph-rsid="001071a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071ac" officeooo:paragraph-rsid="001071a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20abe" officeooo:paragraph-rsid="00120abe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ата: 25.05.2020г.</text:p>
      <text:p text:style-name="P1">Предмет: Формирование культуры здорового и безопасного поведения.</text:p>
      <text:p text:style-name="P1">Класс: 1-4</text:p>
      <text:p text:style-name="P1">Тема: Инструктаж по технике безопасности на летние каникулы.</text:p>
      <text:p text:style-name="P1"/>
      <text:p text:style-name="P2">Ход кружка:</text:p>
      <text:p text:style-name="P2"/>
      <text:p text:style-name="P3">Познакомить детей с инструкциями по технике безопасности:</text:p>
      <text:p text:style-name="P3">1. Общие правила безопасности при угрозе теракта;</text:p>
      <text:p text:style-name="P3">2. Правила пожарной безопасности в быту;</text:p>
      <text:p text:style-name="P3">3. Правила дорожной безопасности;</text:p>
      <text:p text:style-name="P3">4. <text:s/>Правила поведения в толпе;</text:p>
      <text:p text:style-name="P3">5. Правила поведения на спортивной площадке;</text:p>
      <text:p text:style-name="P3">6. Правила безопасности в автомобиле;</text:p>
      <text:p text:style-name="P3">7. Безопасность на воде;</text:p>
      <text:p text:style-name="P3">8. Правила безопасности в интернете;</text:p>
      <text:p text:style-name="P3">9. Безопасность на велосипеде;</text:p>
      <text:p text:style-name="P3">10. Правила поведения в общественном и железнодорожном транспорте;</text:p>
      <text:p text:style-name="P3">11. Профилактика детского травматизма;</text:p>
      <text:p text:style-name="P3">12. Оказание первой медицинской помощи;</text:p>
      <text:p text:style-name="P4">13. Требования к управлению скутерами.</text:p>
      <text:p text:style-name="P4"/>
      <text:p text:style-name="P4"/>
      <text:p text:style-name="P4">_________________________________________________________________________________________</text:p>
      <text:p text:style-name="P4">Фото с информацией по ознакомлению с инструкциями <text:s/>и подписью детей и родителей направлять по адресу: <text:a xlink:type="simple" xlink:href="mailto:natalya-cheracheva@mail.ru" text:style-name="Internet_20_link" text:visited-style-name="Visited_20_Internet_20_Link">natalya-cheracheva@mail.ru</text:a><text:span text:style-name="T1"> </text:span><text:span text:style-name="T2">или в приложении </text:span><text:span text:style-name="T1">WhatsApp </text:span><text:span text:style-name="T2">по номеру +79094486107.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8:55:16.238000000</meta:creation-date>
    <dc:date>2020-05-25T19:15:17.646000000</dc:date>
    <meta:editing-duration>PT8M</meta:editing-duration>
    <meta:editing-cycles>1</meta:editing-cycles>
    <meta:document-statistic meta:table-count="0" meta:image-count="0" meta:object-count="0" meta:page-count="1" meta:paragraph-count="22" meta:word-count="120" meta:character-count="993" meta:non-whitespace-character-count="891"/>
    <meta:generator>Neat_Office/6.2.8.2$Windows_x86 LibreOffice_project/</meta:generator>
  </office:meta>
</office:document-meta>
</file>