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ystem-ui, apple-system, 'Segoe UI', Roboto, 'Noto Sans', Ubuntu, Cantarell, 'Helvetica Neu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italic" fo:font-weight="normal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Дата: 13.04.2020г.</text:span></text:p>
      <text:p text:style-name="P1"><text:span text:style-name="T3">Предмет: традиции и быт кубанского казачества.</text:span></text:p>
      <text:p text:style-name="P1"><text:span text:style-name="T3">Класс: внеурочная деятельность.</text:span></text:p>
      <text:p text:style-name="P1"><text:span text:style-name="T3">Тема: Пасха в Кубанской семье.</text:span></text:p>
      <text:p text:style-name="P3"><text:span text:style-name="T2">Ход:</text:span></text:p>
      <text:p text:style-name="P1">1. Организационный момент.</text:p>
      <text:list xml:id="list982652632618530178" text:style-name="L1">
        <text:list-item>
          <text:p text:style-name="P2">Здравствуйте, ребята!</text:p>
          <text:p text:style-name="P2">«…Малиновый звон над рекою плывет.</text:p>
        </text:list-item>
      </text:list>
      <text:p text:style-name="P1">Служба пасхальная в храмах идет.</text:p>
      <text:p text:style-name="P1">Слышно везде, раздается окрест:</text:p>
      <text:p text:style-name="P1">«Христос воскрес!»</text:p>
      <text:p text:style-name="P1">2. Формулирование темы занятия.</text:p>
      <text:p text:style-name="P1">- Дорогие дети! Прослушав это стихотворение, вы, наверное, догадались о теме нашего сегодняшнего занятия? (ответы детей)</text:p>
      <text:p text:style-name="P1">- Тема нашего занятия – Светлая Пасха. Мы выбрали эту тему не случайно. Совсем скоро все православные будут встречать Светлый праздник Пасхи.</text:p>
      <text:p text:style-name="P1">3. Работа над новым материалом.</text:p>
      <text:p text:style-name="P1">- Дорогие ребята! А знаете ли вы, что обозначает это слово «Пасха»?</text:p>
      <text:p text:style-name="P1">- Слово "Пасха" пришло к нам из греческого языка и означает "Избавление". В этот день Сын Божий Иисус Христос воскрес из мертвых.</text:p>
      <text:p text:style-name="P1">Этот Великий День приходит к нам ярким солнышком, чистым дождичком, светлой радостью, надеждой и верой в силу добра и любви.</text:p>
      <text:p text:style-name="P1">Из века в век приходит он к людям с зеленой вербочкой, ароматным куличом и крашеными яичками, которые символизируют чудо воскресения Сына Господа нашего - Иисуса Христа. К этому празднику готовятся долго: стараются больше молиться, не грубить, быть послушными и ответственными.</text:p>
      <text:p text:style-name="P1">Из страны далекой ласточки летят,<text:line-break/>Весело щебечут, людям говорят: <text:line-break/>«Люди, пробудитесь! К вам весна идет, <text:line-break/>А с весной - и Пасха радость вам несет. <text:line-break/>Радость, что из гроба наш Спаситель встал! <text:line-break/>Детям Он и взрослым избавленье дал!» </text:p>
      <text:p text:style-name="P1">Рассказ педагога об истории происхождения праздника.</text:p>
      <text:p text:style-name="P1"><text:span text:style-name="T1">-</text:span> Это было очень давно. Прошло более двадцати столетий. В далекой стране иудейской на Востоке в семье плотника Иосифа и его жены Марии родился Сын Божий Иисус Христос. Он жил среди людей, помогая им, он учил людей жить в добре, предостерегал их от зла.</text:p>
      <text:p text:style-name="P1">Страной правил в те времена римский царь. Люди нарушали законы, совершали много зла. Против этого зла и восстал Иисус.</text:p>
      <text:p text:style-name="P1">Иисуса объявили бунтарем и несправедливо приговорили к казни - распяли на кресте. Он умер, но на третий день воскрес и вознесся на небо.</text:p>
      <text:p text:style-name="P1">- Посмотрите, как это было.</text:p>
      <text:p text:style-name="P4">Просмотр фрагмента мультфильма "Величайшие герои и легенды Библии"</text:p>
      <text:p text:style-name="P1">- С той поры в этот день все православные люди празднуют большой праздник: Светлое Христово Воскресение.</text:p>
      <text:p text:style-name="P1">- Храм украшается, священники надевают самые красивые облачения, а прихожане стоят с зажженными свечами и ждут первых пасхальных песнопений.</text:p>
      <text:p text:style-name="P1">- Ребята, послушайте пасхальное песнопение.</text:p>
      <text:p text:style-name="P1">З<text:span text:style-name="T1">вучит тропарь "Христос воскресе..."</text:span></text:p>
      <text:p text:style-name="P1">2) Знакомство с традициями и обычаями празднования Пасхи. </text:p>
      <text:p text:style-name="P1"><text:soft-page-break/>- Пасха длиться дольше других праздников – 40 дней. Православная церковь празднует его особенно торжественно. В России на Пасху во всех храмах звонят колокола. Звонить в колокола разрешается всем желающим, поэтому в этот день звучит беспрерывный колокольный звон, поддерживая радостное, праздничное настроение.</text:p>
      <text:p text:style-name="P1">- Сейчас вы прослушаете пасхальный Благовест, это праздничный колокольный звон.</text:p>
      <text:p text:style-name="P1"><text:span text:style-name="T1">Звучит звон церковных колоколов</text:span>.</text:p>
      <text:p text:style-name="P1">- А вы были когда-нибудь на колокольне? А хотелось бы вам позвонить в колокол?</text:p>
      <text:p text:style-name="P1">- А знаете ли вы, какими словами приветствуют друг друга в праздник Пасхи?</text:p>
      <text:p text:style-name="P1"><text:span text:style-name="T1">-</text:span> На первой пасхальной службе очень часто звучит возглас священника: «Христос воскрес!» При этом все должны отвечать: «Воистину воскрес!» В этот праздник все православные люди делятся друг с другом радостью и троекратно целуются в знак любви, христосуются и при этом произносят: «Христос воскрес!», отвечая: «Воистину воскрес!» - и дарят крашеные яйца. Освященное куриное яйцо дарят близким и друзьям, при этом люди прощают друг другу все обиды, недоразумения, а может быть, и злобу. Как же иначе, ведь это радостный день Воскресения.</text:p>
      <text:p text:style-name="P1">- А знаете ли вы, почему в Пасху дарят яйца красного цвета?</text:p>
      <text:p text:style-name="P1">После вознесения Иисус велел ученикам идти по миру и проповедовать народу свое учение. Отправилась проповедовать учение Христа и Мария Магдалина, почитающая Христа. Пришла она в Рим, в императорский дворец. В те далекие времена каждый приходящий к императору обязательно приносил какой-нибудь подарок: богатые — драгоценности, а бедные — что могли. У Марии ничего с собой не было, кроме веры в Христа. Протянула она императору простое куриное яйцо и сразу громко произнесла главное известие: “Христос воскрес!”. Удивился император и сказал: “Как можно поверить в то, что кто-то может воскреснуть из мертвых? Трудно в это поверить, как и в то, что это белое яйцо может стать красным!” Пока он говорил эти слова, яйцо стало менять свой цвет: оно порозовело, потемнело и, наконец, стало ярко-красным. Так было подарено первое пасхальное яйцо.</text:p>
      <text:p text:style-name="P1">- До наших дней сохранился в народе обычай - на праздник, после службы в церкви, пообедав дома, идут с поздравлениями к своим близким, к друзьям, несут в подарок крашеные яйца и кулич, приветствуют их стихами.</text:p>
      <text:p text:style-name="P1">К нам доносится с небес:</text:p>
      <text:p text:style-name="P1">«Иисус Христос воскрес!»</text:p>
      <text:p text:style-name="P1">Это значит - светлый праздник,</text:p>
      <text:p text:style-name="P1">Это - мир, любовь и радость!</text:p>
      <text:p text:style-name="P1">Это значит - горя нет,</text:p>
      <text:p text:style-name="P1">Это - вера, это - свет.</text:p>
      <text:p text:style-name="P1">Это добрых дел начало</text:p>
      <text:p text:style-name="P1">С чистым сердцем, без печали!</text:p>
      <text:p text:style-name="P1">В этот день стал каждый лучше,</text:p>
      <text:p text:style-name="P1">Он по совести жить учит,</text:p>
      <text:p text:style-name="P1">Он - в молитве, в сердце, в песне.</text:p>
      <text:p text:style-name="P1">Мы сегодня скажем вместе:</text:p>
      <text:p text:style-name="P1">Иисус Христос воскрес!</text:p>
      <text:p text:style-name="P1">Воистину воскрес!</text:p>
      <text:p text:style-name="P1">3) Пасхальные угощения.</text:p>
      <text:p text:style-name="P1">- После службы в храмах наступает пасхальный пир.</text:p>
      <text:p text:style-name="P1">- Что люди обязательно ставят на пасхальный стол?</text:p>
      <text:p text:style-name="P1">На широких столах расставляют куличи, пасхи и яйца.</text:p>
      <text:p text:style-name="P1"><text:span text:style-name="T1">Яйцо</text:span> едят первым, когда приходят из церкви.</text:p>
      <text:p text:style-name="P1"><text:soft-page-break/><text:span text:style-name="T1">Кулич</text:span> – праздничный хлеб, символ страданий Господа. Он должен быть высоким, округлой формы.</text:p>
      <text:p text:style-name="P1"><text:span text:style-name="T1">Творожную пасху</text:span> обычно украшают свечками, пророщенными зернами и буквами «ХВ».</text:p>
      <text:p text:style-name="P1">4. Физкультминутка.</text:p>
      <text:p text:style-name="P1">- Ребята, в праздник Пасхи люди не только ходили друг к другу в гости и пировали, но устраивали пасхальные игры. </text:p>
      <text:p text:style-name="P1">- Главные пасхальные развлечения связаны именно с праздничными яйцами. Яйца катают с горки или по траве, бьют друг об друга острым или тупым концом, в них даже бросают монетками.</text:p>
      <text:p text:style-name="P1">- Давайте и мы поиграем в игру.</text:p>
      <text:p text:style-name="P1">Игра «Волчок»</text:p>
      <text:p text:style-name="P1">Игроки начинают одновременно крутить на столе яйца, чьё дольше прокрутиться, тот и победил.</text:p>
      <text:p text:style-name="P1">5. Систематизация знаний.</text:p>
      <text:p text:style-name="P1">Игра “Назови пасхальное слово”</text:p>
      <text:p text:style-name="P1">Воспитатель предлагает назвать все пасхальные слова, которые прозвучали на занятии.</text:p>
      <text:p text:style-name="P1">6.Итог занятия.</text:p>
      <text:p text:style-name="P1">- Ребята наше занятие подошло к концу. О каком празднике мы сегодня говорили? Что нового вы узнали об этом празднике?</text:p>
      <text:p text:style-name="P1">Вывод:  Праздник Пасхи очищает души людей, делает их добрее. Давайте в оставшиеся до Пасхи дни творить добрые дела, не обижать друг друга. И тогда этот великий праздник принесёт вам настоящую радость!</text:p>
      <text:p text:style-name="P1">7. Рефлексия.</text:p>
      <text:p text:style-name="P1">- Ребята, если вам на занятии было интересно, положите в корзинку красное яичко, если нет - белое.</text:p>
      <text:p text:style-name="P1">Спасибо всем за занятие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ystem-ui, apple-system, 'Segoe UI', Roboto, 'Noto Sans', Ubuntu, Cantarell, 'Helvetica Neu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4S</meta:editing-duration>
    <meta:editing-cycles>3</meta:editing-cycles>
    <meta:generator>OpenOffice/4.1.6$Win32 OpenOffice.org_project/416m1$Build-9790</meta:generator>
    <dc:date>2020-04-10T19:10:30.76</dc:date>
    <meta:document-statistic meta:table-count="0" meta:image-count="0" meta:object-count="0" meta:page-count="3" meta:paragraph-count="76" meta:word-count="1002" meta:character-count="6473"/>
    <dc:creator>Наталья Черачева</dc:creator>
    <meta:user-defined meta:name="Info 1"/>
    <meta:user-defined meta:name="Info 2"/>
    <meta:user-defined meta:name="Info 3"/>
    <meta:user-defined meta:name="Info 4"/>
  </office:meta>
</office:document-meta>
</file>