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ru" fo:country="RU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language="en" fo:country="US" fo:font-weight="normal" style:font-weight-asian="normal" style:font-weight-complex="normal"/>
    </style:style>
    <style:style style:name="T3" style:family="text">
      <style:text-properties fo:color="#0066cc" style:font-name="Times New Roman" fo:language="en" fo:country="US" fo:font-weight="normal" style:font-weight-asian="normal" style:font-weight-complex="normal"/>
    </style:style>
    <style:style style:name="T4" style:family="text">
      <style:text-properties fo:color="#0066cc" style:font-name="Times New Roman"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13.05.2020г.</text:p>
      <text:p text:style-name="P1">Предмет: традиции и быт кубанского казачества.</text:p>
      <text:p text:style-name="P1">Класс: 1-4</text:p>
      <text:p text:style-name="P1">Тема: Казачьи пословицы.</text:p>
      <text:p text:style-name="P1"/>
      <text:p text:style-name="P2">Ход кружка:</text:p>
      <text:p text:style-name="P2"/>
      <text:p text:style-name="P3">Составить сборник казачьих пословиц.</text:p>
      <text:p text:style-name="P3"/>
      <text:p text:style-name="P3"/>
      <text:p text:style-name="P3"/>
      <text:p text:style-name="P3"/>
      <text:p text:style-name="P4">________________________________________________________________________________</text:p>
      <text:p text:style-name="P4"/>
      <text:p text:style-name="P5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3</meta:editing-cycles>
    <meta:generator>OpenOffice/4.1.6$Win32 OpenOffice.org_project/416m1$Build-9790</meta:generator>
    <dc:date>2020-05-12T11:38:50.43</dc:date>
    <meta:document-statistic meta:table-count="0" meta:image-count="0" meta:object-count="0" meta:page-count="1" meta:paragraph-count="8" meta:word-count="33" meta:character-count="340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